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list-style-name="WW8Num3" style:family="paragraph"/>
    <style:style style:name="T5" style:parent-style-name="Standardnípísmoodstavce" style:family="text">
      <style:text-properties style:font-name="Comic Sans MS" fo:font-size="13pt" style:font-size-asian="13pt" style:font-size-complex="13pt"/>
    </style:style>
    <style:style style:name="T6" style:parent-style-name="Standardnípísmoodstavce" style:family="text">
      <style:text-properties style:font-name="Comic Sans MS" fo:font-size="13pt" style:font-size-asian="13pt" style:font-size-complex="13pt"/>
    </style:style>
    <style:style style:name="P7" style:parent-style-name="Standard" style:family="paragraph">
      <style:text-properties style:font-name="Comic Sans MS" fo:font-size="13pt" style:font-size-asian="13pt" style:font-size-complex="13pt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8" style:family="table">
      <style:table-properties style:width="5.9763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omic Sans MS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omic Sans MS"/>
    </style:style>
    <style:style style:name="TableCell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omic Sans MS"/>
    </style:style>
    <style:style style:name="TableCell8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omic Sans MS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omic Sans MS"/>
    </style:style>
    <style:style style:name="TableCell15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Comic Sans MS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Comic Sans MS"/>
    </style:style>
    <style:style style:name="TableCell2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Comic Sans MS"/>
    </style:style>
    <style:style style:name="TableCell2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Comic Sans MS"/>
    </style:style>
    <style:style style:name="TableCell2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2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Comic Sans MS"/>
    </style:style>
    <style:style style:name="TableCell3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Comic Sans MS"/>
    </style:style>
    <style:style style:name="TableCell3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3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Comic Sans MS"/>
    </style:style>
    <style:style style:name="TableCell3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Comic Sans MS"/>
    </style:style>
    <style:style style:name="TableCell4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Comic Sans MS"/>
    </style:style>
    <style:style style:name="TableCell4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Comic Sans MS"/>
    </style:style>
    <style:style style:name="TableCell4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Comic Sans MS"/>
    </style:style>
    <style:style style:name="TableCell5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Comic Sans MS"/>
    </style:style>
    <style:style style:name="TableCell5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Comic Sans MS"/>
    </style:style>
    <style:style style:name="TableCell5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A0A0A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TableCell6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Comic Sans MS" fo:font-weight="bold" style:font-weight-asian="bold" fo:font-size="14pt" style:font-size-asian="14pt" style:font-size-complex="14pt"/>
    </style:style>
    <style:style style:name="P613" style:parent-style-name="Standard" style:family="paragraph">
      <style:text-properties style:font-name="Comic Sans MS"/>
    </style:style>
    <style:style style:name="P614" style:parent-style-name="Standard" style:list-style-name="WW8Num28" style:family="paragraph">
      <style:paragraph-properties fo:break-before="page"/>
      <style:text-properties style:font-name="Comic Sans MS" fo:font-size="13pt" style:font-size-asian="13pt" style:font-size-complex="13pt"/>
    </style:style>
    <style:style style:name="P615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16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17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18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19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20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21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22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23" style:parent-style-name="Standard" style:list-style-name="WW8Num28" style:family="paragraph"/>
    <style:style style:name="T624" style:parent-style-name="Standardnípísmoodstavce" style:family="text">
      <style:text-properties style:font-name="Comic Sans MS" fo:font-size="13pt" style:font-size-asian="13pt" style:font-size-complex="13pt"/>
    </style:style>
    <style:style style:name="P625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26" style:parent-style-name="Standard" style:list-style-name="WW8Num28" style:family="paragraph"/>
    <style:style style:name="T627" style:parent-style-name="Standardnípísmoodstavce" style:family="text">
      <style:text-properties style:font-name="Comic Sans MS" fo:font-size="13pt" style:font-size-asian="13pt" style:font-size-complex="13pt"/>
    </style:style>
    <style:style style:name="T628" style:parent-style-name="Standardnípísmoodstavce" style:family="text">
      <style:text-properties style:font-name="Comic Sans MS" fo:font-size="13pt" style:font-size-asian="13pt" style:font-size-complex="13pt"/>
    </style:style>
    <style:style style:name="P629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30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31" style:parent-style-name="Standard" style:list-style-name="WW8Num28" style:family="paragraph"/>
    <style:style style:name="T632" style:parent-style-name="Standardnípísmoodstavce" style:family="text">
      <style:text-properties style:font-name="Comic Sans MS" fo:font-size="13pt" style:font-size-asian="13pt" style:font-size-complex="13pt"/>
    </style:style>
    <style:style style:name="T633" style:parent-style-name="Standardnípísmoodstavce" style:family="text">
      <style:text-properties style:font-name="Comic Sans MS" fo:font-size="13pt" style:font-size-asian="13pt" style:font-size-complex="13pt"/>
    </style:style>
    <style:style style:name="P634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35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36" style:parent-style-name="Standard" style:list-style-name="WW8Num28" style:family="paragraph">
      <style:text-properties style:font-name="Comic Sans MS" fo:font-size="13pt" style:font-size-asian="13pt" style:font-size-complex="13pt"/>
    </style:style>
    <style:style style:name="P637" style:parent-style-name="Standard" style:family="paragraph">
      <style:text-properties style:font-name="Comic Sans MS" fo:font-size="13pt" style:font-size-asian="13pt" style:font-size-complex="13pt"/>
    </style:style>
    <style:style style:name="P638" style:parent-style-name="Standard" style:family="paragraph">
      <style:text-properties style:font-name="Comic Sans MS" fo:font-size="13pt" style:font-size-asian="13pt" style:font-size-complex="13pt"/>
    </style:style>
    <style:style style:name="P639" style:parent-style-name="Standard" style:family="paragraph">
      <style:text-properties style:font-name="Comic Sans MS" fo:font-size="13pt" style:font-size-asian="13pt" style:font-size-complex="13pt"/>
    </style:style>
    <style:style style:name="P640" style:parent-style-name="Standard" style:family="paragraph">
      <style:text-properties style:font-name="Comic Sans MS" fo:font-size="13pt" style:font-size-asian="13pt" style:font-size-complex="13pt"/>
    </style:style>
    <style:style style:name="P641" style:parent-style-name="Standard" style:family="paragraph">
      <style:text-properties style:font-name="Comic Sans MS" fo:font-size="13pt" style:font-size-asian="13pt" style:font-size-complex="13pt"/>
    </style:style>
    <style:style style:name="P642" style:parent-style-name="Standard" style:family="paragraph">
      <style:text-properties style:font-name="Comic Sans MS" fo:font-size="13pt" style:font-size-asian="13pt" style:font-size-complex="13pt"/>
    </style:style>
    <style:style style:name="P643" style:parent-style-name="Standard" style:family="paragraph">
      <style:text-properties style:font-name="Comic Sans MS" fo:font-size="13pt" style:font-size-asian="13pt" style:font-size-complex="13pt"/>
    </style:style>
    <style:style style:name="T644" style:parent-style-name="Standardnípísmoodstavce" style:family="text">
      <style:text-properties style:font-name="Comic Sans MS" fo:color="#FF0000" fo:font-size="13pt" style:font-size-asian="13pt" style:font-size-complex="13pt"/>
    </style:style>
    <style:style style:name="T645" style:parent-style-name="Standardnípísmoodstavce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p text:style-name="P1"><text:span text:style-name="T2">Proteiny - křížovka</text:span></text:p>
      <text:p text:style-name="P3"/>
      <text:list text:style-name="WW8Num3">
        <text:list-item>
          <text:p text:style-name="P4"><text:span text:style-name="T5">Doplň křížovku podle legendy. V tajence se objeví název většinou nevratné a nebezpečné změny prostorového uspořádání proteinů, při které dochází ke ztrátě jejich<text:s/></text:span><text:span text:style-name="T6">biologických funkcí.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7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soft-page-break/>
      <text:list text:style-name="WW8Num28">
        <text:list-item text:start-value="1">
          <text:p text:style-name="P614">Buněčná organela, ve které je uložena DNA.</text:p>
        </text:list-item>
        <text:list-item>
          <text:p text:style-name="P615">Konkrétní úsek DNA, který nese určitou dědičnou informaci.</text:p>
        </text:list-item>
        <text:list-item>
          <text:p text:style-name="P616">Jednoduché či složené bílkoviny, které katalyzují<text:s/>chemické reakce v živém organismu.</text:p>
        </text:list-item>
        <text:list-item>
          <text:p text:style-name="P617">První fáze dělení tělních buněk, při které dochází k rozpletení dvojšroubovice DNA a následnému kopírování jednotlivých částí.</text:p>
        </text:list-item>
        <text:list-item>
          <text:p text:style-name="P618">Významný zdroj bílkovin, souhrnný název pro hrách, čočku, fazole.</text:p>
        </text:list-item>
        <text:list-item>
          <text:p text:style-name="P619">Hormon bílkovinného<text:s/>charakteru, který je produkován slinivkou břišní a který udržuje stálou hladinu cukru v krvi.</text:p>
        </text:list-item>
        <text:list-item>
          <text:p text:style-name="P620">Látky bílkovinné povahy, které mají v lidském organismu řídící funkci.</text:p>
        </text:list-item>
        <text:list-item>
          <text:p text:style-name="P621">Ve vodě nerozpustná bílkovina, která je základní stavební látkou pojivových tkání – svalů,<text:s/>cév, kůže.</text:p>
        </text:list-item>
        <text:list-item>
          <text:p text:style-name="P622">Nejjednodušší aminokyselina, není esenciální a není opticky aktivní.</text:p>
        </text:list-item>
        <text:list-item>
          <text:p text:style-name="P623"><text:span text:style-name="T624">Biologická věda, zabývající se dědičností.</text:span></text:p>
        </text:list-item>
        <text:list-item>
          <text:p text:style-name="P625">Jednoduchá bílkovina, nacházející se v krevní plazmě, má kulovitý tvar a plní funkci protilátky.</text:p>
        </text:list-item>
        <text:list-item>
          <text:p text:style-name="P626"><text:span text:style-name="T627">Prvek, který je významný pro tvorbu<text:s/></text:span><text:span text:style-name="T628">DNA, je součástí nukleových bází (heterocyklické sloučeniny).</text:span></text:p>
        </text:list-item>
        <text:list-item>
          <text:p text:style-name="P629">Látka bílkovinné povahy, obsažená v červených krvinkách, slouží k přenosu kyslíku v krvi.</text:p>
        </text:list-item>
        <text:list-item>
          <text:p text:style-name="P630">Základní stavební jednotka bílkovin.</text:p>
        </text:list-item>
        <text:list-item>
          <text:p text:style-name="P631"><text:span text:style-name="T632">Část struktury DNA, tvoří její molekulu, nese několik dědičných inf</text:span><text:span text:style-name="T633">ormací. Skládá se ze dvou shodných částí.</text:span></text:p>
        </text:list-item>
        <text:list-item>
          <text:p text:style-name="P634">Nejdůležitější funkce bílkovin (keratin, kolagen).</text:p>
        </text:list-item>
        <text:list-item>
          <text:p text:style-name="P635">Druh vazby, kterou se k sobě vážou jednotlivé aminokyseliny. Významným prvkem pro vznik této vazby je dusík.</text:p>
        </text:list-item>
        <text:list-item>
          <text:p text:style-name="P636">Zkratka nukleové kyseliny, jejímž základem je sacharid<text:s/>ribóza.</text:p>
        </text:list-item>
      </text:list>
      <text:p text:style-name="P637"/>
      <text:p text:style-name="P638">-----------------------------------------------------------------------------------</text:p>
      <text:p text:style-name="P639"/>
      <text:p text:style-name="P640"/>
      <text:p text:style-name="P641"/>
      <text:p text:style-name="P642"/>
      <text:p text:style-name="P643"/>
      <text:p text:style-name="Standard"><text:span text:style-name="T644">Řešení:<text:s/></text:span><text:span text:style-name="T645">denaturace bílkov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WW8Num48z1" style:display-name="WW8Num48z1" style:family="text">
      <style:text-properties style:font-name="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8Num45" style:display-name="WW8Num45">
      <text:list-level-style-bullet text:level="1" text:style-name="WW_CharLFO4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8LVL2" style:family="text">
      <style:text-properties style:font-name="Symbol"/>
    </style:style>
    <text:list-style style:name="WW8Num48" style:display-name="WW8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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einy - křížovka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dc:creator>skola</dc:creator>
    <meta:creation-date>2022-11-25T10:11:00Z</meta:creation-date>
    <dc:date>2022-11-25T23:23:00Z</dc:date>
    <meta:print-date>2022-11-25T09:5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2" meta:character-count="2085" meta:row-count="14" meta:non-whitespace-character-count="1787"/>
  </office:meta>
</office:document-meta>
</file>