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21b1e4" officeooo:paragraph-rsid="001ac6b2"/>
    </style:style>
    <style:style style:name="P2" style:family="paragraph" style:parent-style-name="Standard">
      <style:text-properties officeooo:rsid="0021b1e4" officeooo:paragraph-rsid="001ac6b2"/>
    </style:style>
    <style:style style:name="P3" style:family="paragraph" style:parent-style-name="Standard">
      <style:text-properties fo:font-size="14pt" fo:font-weight="bold" officeooo:rsid="001aec26" officeooo:paragraph-rsid="001ac6b2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fo:font-weight="normal" officeooo:rsid="001aec26" officeooo:paragraph-rsid="001ac6b2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officeooo:rsid="001e71ec" officeooo:paragraph-rsid="001ac6b2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1aec26" officeooo:paragraph-rsid="001ac6b2" style:font-size-asian="10.5pt" style:font-weight-asian="bold" style:font-size-complex="12pt" style:font-weight-complex="bold"/>
    </style:style>
    <style:style style:name="P7" style:family="paragraph" style:parent-style-name="Standard" style:list-style-name="L1">
      <style:text-properties officeooo:paragraph-rsid="001ac6b2"/>
    </style:style>
    <style:style style:name="P8" style:family="paragraph" style:parent-style-name="Standard" style:list-style-name="L1">
      <style:text-properties officeooo:rsid="001e71ec" officeooo:paragraph-rsid="001ac6b2"/>
    </style:style>
    <style:style style:name="P9" style:family="paragraph" style:parent-style-name="Standard" style:list-style-name="L1">
      <style:text-properties officeooo:rsid="00204e4e" officeooo:paragraph-rsid="001ac6b2"/>
    </style:style>
    <style:style style:name="P10" style:family="paragraph" style:parent-style-name="Standard">
      <style:text-properties fo:font-weight="bold" officeooo:rsid="001ac6b2" officeooo:paragraph-rsid="001ac6b2" style:font-weight-asian="bold" style:font-weight-complex="bold"/>
    </style:style>
    <style:style style:name="P11" style:family="paragraph" style:parent-style-name="Standard" style:list-style-name="L2">
      <style:text-properties officeooo:rsid="001b354d" officeooo:paragraph-rsid="001b354d"/>
    </style:style>
    <style:style style:name="P12" style:family="paragraph" style:parent-style-name="Standard" style:list-style-name="L2">
      <style:text-properties officeooo:rsid="001c2e26" officeooo:paragraph-rsid="001c2e26"/>
    </style:style>
    <style:style style:name="P13" style:family="paragraph" style:parent-style-name="Standard" style:list-style-name="L2">
      <style:text-properties officeooo:rsid="001d47cd" officeooo:paragraph-rsid="001d47cd"/>
    </style:style>
    <style:style style:name="P14" style:family="paragraph" style:parent-style-name="Standard" style:list-style-name="L2">
      <style:text-properties officeooo:rsid="002331c8" officeooo:paragraph-rsid="002331c8"/>
    </style:style>
    <style:style style:name="P15" style:family="paragraph" style:parent-style-name="Standard" style:list-style-name="L2">
      <style:text-properties officeooo:paragraph-rsid="0028e7e8"/>
    </style:style>
    <style:style style:name="P16" style:family="paragraph" style:parent-style-name="Standard" style:list-style-name="L2">
      <style:text-properties officeooo:rsid="002e762e" officeooo:paragraph-rsid="002e762e"/>
    </style:style>
    <style:style style:name="P17" style:family="paragraph" style:parent-style-name="Standard" style:list-style-name="L2">
      <style:text-properties officeooo:rsid="002fc7f4" officeooo:paragraph-rsid="00344faf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23cd70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1c8d12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e71ec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204e4e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21b1e4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1c2e26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1d47cd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1ed5d6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20942e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2331c8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241588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25a53d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262648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26abca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282b75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28a626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28e7e8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290003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2953d9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2b493a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2db7aa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2e762e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2fc7f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309807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33ef3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344faf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35ffbd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3832e0" style:font-size-asian="10.5pt" style:font-weight-asian="normal" style:font-size-complex="12pt" style:font-weight-complex="normal"/>
    </style:style>
    <style:style style:name="T30" style:family="text">
      <style:text-properties fo:font-size="12pt" style:font-size-asian="10.5pt" style:font-size-complex="12pt"/>
    </style:style>
    <style:style style:name="T31" style:family="text">
      <style:text-properties fo:font-size="12pt" officeooo:rsid="0023cd70" style:font-size-asian="10.5pt" style:font-size-complex="12pt"/>
    </style:style>
    <style:style style:name="T32" style:family="text">
      <style:text-properties officeooo:rsid="001ac6b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daktická příprava na téma „enzymy“ - <text:span text:style-name="T32">výklad</text:span></text:p>
      <text:p text:style-name="P4">Miroslava Hartmanová</text:p>
      <text:p text:style-name="P4"/>
      <text:p text:style-name="P6">Téma hodiny: Enzymy</text:p>
      <text:p text:style-name="P4"/>
      <text:p text:style-name="P5">Cíle:</text:p>
      <text:list xml:id="list1116803496" text:style-name="L1">
        <text:list-item>
          <text:p text:style-name="P7"><text:span text:style-name="T3">Student </text:span><text:span text:style-name="T4">popíše význam enzymů v biologických procesech,</text:span></text:p>
        </text:list-item>
        <text:list-item>
          <text:p text:style-name="P9"><text:span text:style-name="T1">Student vysvětlí reakční mechanismus enzymové kinetiky v souvislosti s aktivační energií</text:span></text:p>
        </text:list-item>
        <text:list-item>
          <text:p text:style-name="P8"><text:span text:style-name="T1">Student popíše obecnou stavbu enzymu</text:span></text:p>
        </text:list-item>
        <text:list-item>
          <text:p text:style-name="P8"><text:span text:style-name="T1">Student objasní, které faktory ovlivňují aktivitu enzymů;</text:span><text:span text:style-name="T5"> graficky interpretuje závislost aktivity enzymu na daných faktorech</text:span></text:p>
        </text:list-item>
        <text:list-item>
          <text:p text:style-name="P9"><text:span text:style-name="T1">Student </text:span><text:span text:style-name="T6">popíše základní enzymy v lidském těle, případně enzymy používané v průmyslu či farmacii, a jejich funkce</text:span></text:p>
        </text:list-item>
        <text:list-item>
          <text:p text:style-name="P1"><text:span text:style-name="T1">Student </text:span><text:span text:style-name="T2">aplikuje získané vědomosti a zdůvodní ….(banán, krávy atd.)</text:span></text:p>
          <text:p text:style-name="P1"><text:span text:style-name="T2"/></text:p>
        </text:list-item>
      </text:list>
      <text:p text:style-name="P10"><text:span text:style-name="T31">P</text:span><text:span text:style-name="T30">růběh hodiny – výklad, aktivity</text:span></text:p>
      <text:p text:style-name="P10"><text:span text:style-name="T30"/></text:p>
      <text:list xml:id="list2081755497" text:style-name="L2">
        <text:list-item>
          <text:p text:style-name="P11"><text:span text:style-name="T2">Ú</text:span><text:span text:style-name="T1">vodní motivace – de facto se jedná pouze o prohloubení toho, co známe již z obecné chemie, resp. </text:span><text:span text:style-name="T7">r</text:span><text:span text:style-name="T1">eakční kinetiky a z vlastního života. </text:span><text:span text:style-name="T7">Pro zopakování pojmů z reakční kinetiky si zahrajeme variantu Kimovy hry – viz příloha Motivace. Studenti si mají po dobu jedné minuty zapamatovat co nejvíc pojmů a schémátek. Společně si pak projdeme, co si studenti zapamatovali a propojíme si tyto pojmy a schémata se souvisejícími otázkami.</text:span></text:p>
        </text:list-item>
        <text:list-item>
          <text:p text:style-name="P12"><text:span text:style-name="T1">Vybraní dobrovolníci (střídali by se postupně z hodiny na hodinu, </text:span><text:span text:style-name="T8">aby se nikdo necítil ochuzen o tento tajuplný okamžik</text:span><text:span text:style-name="T1">) si v rámci výukového okénka „magické oko Magionu“ vyberou z krabice předměty, týkající se tématu hodiny - <text:s/></text:span><text:span text:style-name="T8">prací gel, farmaceutický výrobek (wobenzym), rozkrojené zhnědlé jablko, banán, </text:span><text:span text:style-name="T21">krabice s bezlaktozovým mlékem,</text:span><text:span text:style-name="T10"> </text:span><text:span text:style-name="T8">kravičku – zvířátko a kus trávy, případně sklenici s želatinou a kusem ananasu (toto pouze v případě, že bych měla čas ji připravit). Zeptám se studentů, jakým směrem se tedy v hodině budeme ubírat – ano, budeme probírat enzymy. A z „magických“ předmětů je zřejmé, že se jedná o téma, se kterým se skutečně dnes a denně setkávají.</text:span></text:p>
        </text:list-item>
        <text:list-item>
          <text:p text:style-name="P13"><text:span text:style-name="T1">Po úvodní motivaci následuje výklad. Zdůrazním, že enzymy jsou v podstatě katalyzátory, ale katalyzátory biochemických reakcí, tj. biokatalyzátory. </text:span><text:span text:style-name="T11">(paralela buňka jako chemická továrna – tisíce reakcí se děje v každé buňce, a my potřebujeme enzymy, aby tyto reakce vůbec proběhly). </text:span><text:span text:style-name="T1">Jedná se zpravidla o </text:span><text:span text:style-name="T9">látky bílkovinného charakteru – proteiny. Otázka na studenty – z jakých stavebních jednotek se tedy takový protein skládá? (Chci, aby si studenti spojili, že se jedná o sled aminokyselin spojených peptidickou vazbou). Nezapomenout zmínit, že bylo nedávno zjištěno, že i molekuly RNA mohou být vysoce aktivními enzymy. </text:span><text:span text:style-name="T13">Nyní by byl správný čas také ukázat studentům 3D animaci enzymu, aby pochopili, že se nejedná jen o nějaký „plochý“ řetězec aminokyselin, ale že jde ve skutečnosti o složitou strukturu. </text:span><text:span text:style-name="T18">A protože i ty nejjednodušší buňky obs</text:span><text:span text:style-name="T19">ahují enzymy v řádech tisíců, je jasné, že enzymů je obrovské množství. Jejich velká výhoda spočívá v tom, že pracují za velmi mírných podmínek – </text:span><text:span text:style-name="T25">teplotě, tlaku i pH.</text:span></text:p>
        </text:list-item>
        <text:list-item>
          <text:p text:style-name="P14"><text:span text:style-name="T1">Jak tedy enzymy fungují? Podobně jako průmyslové katalyzátory – </text:span><text:span text:style-name="T12">otázka na studenty: Jak tedy katalyzátory urychlují reakce? Pokud mi neodpoví, napovím jim, že to souvisí s energií..</text:span><text:span text:style-name="T1"> </text:span><text:span text:style-name="T12">a ano, tedy s aktivační energií</text:span><text:span text:style-name="T1">. </text:span><text:span text:style-name="T12">Exo i endotermní chemické reakce <text:s/>- obě potřebují </text:span><text:span text:style-name="T14">iniciační</text:span><text:span text:style-name="T12"> energii potřebnou k tomu, aby reakce proběhla, </text:span><text:span text:style-name="T14">a to je právě ona aktivační energie</text:span><text:span text:style-name="T12"> – paralela s dělobuchem – malá jiskřička zápalky, velký účinek. Nyní nakreslím již známý graf závislosti energie na průběhu reakce bez enzymu a s enzymem. Vyzvu studenty, aby si do pracovního listu vyznačili to samé, </text:span><text:span text:style-name="T13">resp. dokreslili si křivku po přidání enzymu, </text:span><text:span text:style-name="T14">všímáme si snížení aktivační energie v případě chemické reakce s enzymem.</text:span></text:p>
        </text:list-item>
        <text:list-item>
          <text:p text:style-name="P14"><text:span text:style-name="T14">A jak si tedy máme představit celý ten enzymatický proces? </text:span><text:span text:style-name="T15">Při enzymové reakci se přechodně váže substrát (reaktant) na enzym, a vzniká komp</text:span><text:span text:style-name="T16">l</text:span><text:span text:style-name="T15">ex enzym-substrát. Ještě otázka </text:span><text:soft-page-break/><text:span text:style-name="T15">na studenty, abych si byla jistá, že chápou, co myslím tím substrátem. Nejedná se o nějakou výživnou hlínu pro domácí květiny, jak by někoho napadlo, ale o co tedy? Ano, jde o látky do reakce vstupující, o reaktanty, jejichž přeměnu v produkt (či produkty) chci urychlit. </text:span><text:span text:style-name="T17">Zapisuji na tabuli enzymovou reakci, studenti mi budou ideálně napovídat.</text:span><text:span text:style-name="T15"> Místo v molekule enzymu, kde se tato interakce uskutečňuje, se říká aktivní centrum enzymu. Dříve se hovořilo o teorii zámku a klíče, to však není zcela přesné, my si celý proces vysvětlíme na modelu indukovaného přizpůsobení. Pomocí svých papírových modelů <text:s/>demonstrujících velmi zjednodušeně enzym a substrát studentům přiblížím </text:span><text:span text:style-name="T16">vazbu substrátu na aktivní centrum enzymu. Zdůrazním, že enzym a substrát jsou prostorově komplementární, ale ne dokonale, </text:span><text:span text:style-name="T17">a to má za následek, že</text:span><text:span text:style-name="T16"> enzym se svým tvarem substrátu „</text:span><text:span text:style-name="T17">indukovaně“</text:span><text:span text:style-name="T16"> přizpůsobí, </text:span><text:span text:style-name="T17">tak že katalýza reakce (a přeměna substrátu na produkt) proběhne ještě efektivněji, a po oddělení produktu si </text:span><text:span text:style-name="T26">získá</text:span><text:span text:style-name="T17"> enzym svůj původní tvar. </text:span></text:p>
        </text:list-item>
        <text:list-item>
          <text:p text:style-name="P15"><text:span text:style-name="T17">A </text:span><text:span text:style-name="T18">když už bychom byli u papírových modelů, vysvětlila bych studentům, že enzymy mohou pomoci katalyzovat reakci nějakého substrátu na vícero různých produktů, ale stejně tak mohou katalyzovat reakce slučovací. </text:span><text:span text:style-name="T19">Toto by byl oslí můstek k názvosloví enzymů – nám bude stačit užívat triviální názvy připojením -asa k názvu substrátu (např. Ureasa – katalyzuje přeměnu močoviny ), nebo k označení katalyzované chemické změny (transaminaza, dehydrogenaza). <text:s/></text:span><text:span text:style-name="T20">Jako všude i zde jsou výjimky potvrzující pravidlo – pepsin, trypsin, apod. - enzymy štěpící bílkoviny. V pracovním listu mají studenti tabulku s šesti základními třídami enzymů, </text:span><text:span text:style-name="T28">konkrétní názvy v nich nejsou uvedeny. Ty je tedy do pracovního listu doplnit dle uvedených funkcí – to budeme dělat společně (viz. slidy). </text:span><text:span text:style-name="T21">Vypíchla bych </text:span><text:span text:style-name="T28">dále</text:span><text:span text:style-name="T21"> např. Laktázu – enzym katalyzující štěpení mléčného cukru – laktózu – na jednoduché sacharidy D-glukózu a D-galaktózu (viz. slide), dále např. katalázu – jediná molekula katalázy může převést na vodu a kyslík miliony molekul peroxidu vodíku za </text:span><text:a xlink:type="simple" xlink:href="https://cs.wikipedia.org/wiki/Sekunda" text:style-name="Internet_20_link" text:visited-style-name="Visited_20_Internet_20_Link"><text:span text:style-name="T21">s</text:span></text:a><text:span text:style-name="T21">ekundu <text:s/></text:span><text:span text:style-name="T29">či alfa amyláza </text:span><text:span text:style-name="T21">(viz. Slide).</text:span></text:p>
        </text:list-item>
        <text:list-item>
          <text:p text:style-name="P16"><text:span text:style-name="T1">V tomto okamžiku je třeba zmínit pojmy jako apoenzym, holoenzym, kofaktor, koenzymy, prosthetické skupiny – píšu na tabuli a studenti si dopisují do pracovního listu. Otázka – čím jsou tvořeny nejčastěji enzymy? </text:span><text:span text:style-name="T24">Chci se slyšet, že se jedná o bílkoviny. Některé enzymy však mají v molekulách ještě neproteinovou složku – kofaktor. </text:span></text:p>
        </text:list-item>
        <text:list-item>
          <text:p text:style-name="P17"><text:span text:style-name="T1">A téměř na závěr – ale o to je to důležitější – probereme faktory, které ovlivňují enzymovou aktivitu – to by se opět dalo odvodit ze znalostí reakční kinetiky, </text:span><text:span text:style-name="T25">ale také z toho, že už něco víme o bílkovinách (protože jak už víme, enzymy jsou vesměs bílkoviny).</text:span><text:span text:style-name="T1"> </text:span><text:span text:style-name="T25">Takže, dáme hlavy dohromady – jedná se zejména o teplotu (připomínám bílkoviny!), pH, concentraci enzymu/substrátu. Enzymy fungují při určité optimální teplotě – pak je rychlost reakce nejvyšší. Opět vezmem k ruce naše oblíbené papírové modely - příliš nízká teplota – molekuly substrátu se zpomalí, a tak i reakce probíhá pomaleji a pomaleji. Při teplotě výrazně vyšší než je optimální dochází k denaturaci enzymu , aktivní centrum změní trvale svůj tvar a substrát se nemůže navázat – zakreslím do grafu v pracovním listě (já současně zakresluji graf závisloti rychlosti reakce na teplotě). Dále tu máme pH – různé enzymy fungují při různých pro ně optimálních hodnotách pH – obvykle rozmezí 5-7, ale např. Pepsin v žaludku pracuje optimálně při pH 1,5-2, naopak argináza při pH 9,5. </text:span><text:span text:style-name="T26">Nad optimální pH opět dochází k denaturaci. Dále to jsou inhibitory – kompetitivní či nekompetitivní. Opět ukážeme na papírových modelech.</text:span></text:p>
        </text:list-item>
        <text:list-item>
          <text:p text:style-name="P17"><text:span text:style-name="T27">Na závěr se studenti rozdělí do skupin a každá skupina se pokusí vysvětlit zadaný jev na základě znalosti o enzymech – viz. pracovní list</text:span><text:span text:style-name="T26">. </text:span><text:span text:style-name="T27">Společně dojdeme následně k závěrům. Tím si i aktivně zopakujeme probranou látku.</text:span></text:p>
        </text:list-item>
      </text:list>
      <text:p text:style-name="P2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9T17:10:12.685000000</meta:creation-date>
    <dc:date>2018-12-10T05:45:31.277000000</dc:date>
    <meta:editing-duration>PT43M6S</meta:editing-duration>
    <meta:editing-cycles>7</meta:editing-cycles>
    <meta:generator>LibreOffice/6.1.2.1$Windows_X86_64 LibreOffice_project/65905a128db06ba48db947242809d14d3f9a93fe</meta:generator>
    <meta:document-statistic meta:table-count="0" meta:image-count="0" meta:object-count="0" meta:page-count="2" meta:paragraph-count="21" meta:word-count="1128" meta:character-count="7434" meta:non-whitespace-character-count="6301"/>
  </office:meta>
</office:document-meta>
</file>