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607cm" fo:margin-left="0cm" table:align="left"/>
    </style:style>
    <style:style style:name="Tabulka1.A" style:family="table-column">
      <style:table-column-properties style:column-width="2.501cm"/>
    </style:style>
    <style:style style:name="Tabulka1.B" style:family="table-column">
      <style:table-column-properties style:column-width="3.907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3.29cm"/>
    </style:style>
    <style:style style:name="Tabulka1.E" style:family="table-column">
      <style:table-column-properties style:column-width="4.907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bold" officeooo:rsid="001aec26" officeooo:paragraph-rsid="001aec2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1aec26" officeooo:paragraph-rsid="001aec26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aec26" officeooo:paragraph-rsid="002cd4ca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c8d12" officeooo:paragraph-rsid="001c8d12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e71ec" officeooo:paragraph-rsid="001e71e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2261ca" officeooo:paragraph-rsid="002261ca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30be8b" officeooo:paragraph-rsid="003195eb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text-properties officeooo:paragraph-rsid="001e71ec"/>
    </style:style>
    <style:style style:name="P9" style:family="paragraph" style:parent-style-name="Standard" style:list-style-name="L2">
      <style:text-properties officeooo:rsid="001e71ec" officeooo:paragraph-rsid="001e71ec"/>
    </style:style>
    <style:style style:name="P10" style:family="paragraph" style:parent-style-name="Standard" style:list-style-name="L2">
      <style:text-properties officeooo:rsid="00204e4e" officeooo:paragraph-rsid="00204e4e"/>
    </style:style>
    <style:style style:name="P11" style:family="paragraph" style:parent-style-name="Standard" style:list-style-name="L2">
      <style:text-properties officeooo:rsid="0021b1e4" officeooo:paragraph-rsid="0021b1e4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2e8e" officeooo:paragraph-rsid="00262e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2e8e" officeooo:paragraph-rsid="002ea0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e08" officeooo:paragraph-rsid="0026f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e08" officeooo:paragraph-rsid="003041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2c3" officeooo:paragraph-rsid="00270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92cf" officeooo:paragraph-rsid="002792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9fb" officeooo:paragraph-rsid="002ad9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afac" officeooo:paragraph-rsid="002eaf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2e8e" officeooo:paragraph-rsid="00262e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c8d12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c8d12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e71ec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04e4e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1b1e4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3cd70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3195eb" style:font-size-asian="10.5pt" style:font-weight-asian="normal" style:font-size-complex="12pt" style:font-weight-complex="normal"/>
    </style:style>
    <style:style style:name="T9" style:family="text">
      <style:text-properties officeooo:rsid="0021b1e4"/>
    </style:style>
    <style:style style:name="T10" style:family="text">
      <style:text-properties officeooo:rsid="002261ca"/>
    </style:style>
    <style:style style:name="T11" style:family="text">
      <style:text-properties officeooo:rsid="002702c3"/>
    </style:style>
    <style:style style:name="T12" style:family="text">
      <style:text-properties officeooo:rsid="0027c965"/>
    </style:style>
    <style:style style:name="T13" style:family="text">
      <style:text-properties officeooo:rsid="002ad9fb"/>
    </style:style>
    <style:style style:name="T14" style:family="text">
      <style:text-properties officeooo:rsid="002b84a5"/>
    </style:style>
    <style:style style:name="T15" style:family="text">
      <style:text-properties officeooo:rsid="002cd4ca"/>
    </style:style>
    <style:style style:name="T16" style:family="text">
      <style:text-properties officeooo:rsid="002ea00c"/>
    </style:style>
    <style:style style:name="T17" style:family="text">
      <style:text-properties officeooo:rsid="003041f5"/>
    </style:style>
    <style:style style:name="T18" style:family="text">
      <style:text-properties officeooo:rsid="003195eb"/>
    </style:style>
    <style:style style:name="T19" style:family="text">
      <style:text-properties officeooo:rsid="0031ea9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daktická příprava na téma „enzymy“</text:p>
      <text:p text:style-name="P2">Miroslava Hartmanová</text:p>
      <text:p text:style-name="P2"/>
      <text:p text:style-name="P2">Téma hodiny: Enzymy</text:p>
      <text:p text:style-name="P2"/>
      <text:p text:style-name="P5">Cíle:</text:p>
      <text:list xml:id="list1116803496" text:style-name="L2">
        <text:list-item>
          <text:p text:style-name="P8"><text:span text:style-name="T3">Student </text:span><text:span text:style-name="T4">popíše význam enzymů v biologických procesech,</text:span></text:p>
        </text:list-item>
        <text:list-item>
          <text:p text:style-name="P10"><text:span text:style-name="T2">Student vysvětlí reakční mechanismus enzymové kinetiky v souvislosti s aktivační energií</text:span></text:p>
        </text:list-item>
        <text:list-item>
          <text:p text:style-name="P9"><text:span text:style-name="T2">Student popíše obecnou stavbu enzymu</text:span></text:p>
        </text:list-item>
        <text:list-item>
          <text:p text:style-name="P9"><text:span text:style-name="T2">Student objasní, které faktory ovlivňují aktivitu enzymů;</text:span><text:span text:style-name="T5"> graficky interpretuje závislost aktivity enzymu na daných faktorech</text:span></text:p>
        </text:list-item>
        <text:list-item>
          <text:p text:style-name="P10"><text:span text:style-name="T2">Student </text:span><text:span text:style-name="T6">popíše základní enzymy v lidském těle, případně enzymy používané v průmyslu či farmacii, a jejich funkce</text:span></text:p>
        </text:list-item>
        <text:list-item>
          <text:p text:style-name="P11"><text:span text:style-name="T2">Student </text:span><text:span text:style-name="T7">aplikuje získané vědomosti </text:span><text:span text:style-name="T8">o enzymech </text:span></text:p>
        </text:list-item>
      </text:list>
      <text:p text:style-name="P2"/>
      <text:p text:style-name="P2"><text:span text:style-name="T16">Opěrné pojmy</text:span>: <text:span text:style-name="T9">protein, chemická reakce, reakční rychlost, aktivační energie, katalyzátor, (pH, teplota)</text:span></text:p>
      <text:p text:style-name="P2"/>
      <text:p text:style-name="P2">Nové pojmy: <text:span text:style-name="T10">enzym, substrát, aktivní místo, apoenzym, holoenzym, kofaktor, koenzym</text:span></text:p>
      <text:p text:style-name="P2"/>
      <text:p text:style-name="P2">Příslušející ročník: <text:span text:style-name="T10">sexta/septima</text:span></text:p>
      <text:p text:style-name="P2"/>
      <text:p text:style-name="P3">V<text:span text:style-name="T1">ýukové pomůcky/technologie</text:span>: <text:span text:style-name="T1">tabule/fixy, papírové modely enzymů a substrátů, vytištěné materiály, ppt prezentace, fyzické ukázky enzymů v běžném životě</text:span></text:p>
      <text:p text:style-name="P2"/>
      <text:p text:style-name="P4">Mezipředmětové vztahy: obecná chemie, biologie, výchova ke zdraví</text:p>
      <text:p text:style-name="P2"/>
      <text:p text:style-name="P6">Organizační forma: frontální výuka, skupinová práce, <text:span text:style-name="T16">individuální práce</text:span></text:p>
      <text:p text:style-name="P6"/>
      <text:p text:style-name="P6">Metody práce: <text:span text:style-name="T17">výklad, monolog, dialog, pojmová schémata, kladení otázek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21">Časový fond</text:p>
          </table:table-cell>
          <table:table-cell table:style-name="Tabulka1.A1" office:value-type="string">
            <text:p text:style-name="P21"><text:span text:style-name="T17">Probírané t</text:span>éma</text:p>
          </table:table-cell>
          <table:table-cell table:style-name="Tabulka1.A1" office:value-type="string">
            <text:p text:style-name="P21">Fáze</text:p>
          </table:table-cell>
          <table:table-cell table:style-name="Tabulka1.A1" office:value-type="string">
            <text:p text:style-name="P21">Metoda</text:p>
          </table:table-cell>
          <table:table-cell table:style-name="Tabulka1.E1" office:value-type="string">
            <text:p text:style-name="P21">Poznámky</text:p>
          </table:table-cell>
        </table:table-row>
        <table:table-row>
          <table:table-cell table:style-name="Tabulka1.A2" office:value-type="string">
            <text:p text:style-name="P13"><text:span text:style-name="T16">1</text:span> min</text:p>
          </table:table-cell>
          <table:table-cell table:style-name="Tabulka1.A2" office:value-type="string">
            <text:p text:style-name="P13">Reakční kinetika, katalyzátory a enzymy</text:p>
          </table:table-cell>
          <table:table-cell table:style-name="Tabulka1.A2" office:value-type="string">
            <text:p text:style-name="P13">Motivace</text:p>
          </table:table-cell>
          <table:table-cell table:style-name="Tabulka1.A2" office:value-type="string">
            <text:p text:style-name="P20">Monolog</text:p>
          </table:table-cell>
          <table:table-cell table:style-name="Tabulka1.E2" office:value-type="string">
            <text:p text:style-name="P13">Naladění studentů, že se v podstatě jedná jen o prohloubení učiva z OCH. </text:p>
          </table:table-cell>
        </table:table-row>
        <table:table-row>
          <table:table-cell table:style-name="Tabulka1.A2" office:value-type="string">
            <text:p text:style-name="P13"><text:span text:style-name="T16">8</text:span> min</text:p>
          </table:table-cell>
          <table:table-cell table:style-name="Tabulka1.A2" office:value-type="string">
            <text:p text:style-name="P13">Pojmy z reakční kinetiky </text:p>
          </table:table-cell>
          <table:table-cell table:style-name="Tabulka1.A2" office:value-type="string">
            <text:p text:style-name="P13">Opakování</text:p>
          </table:table-cell>
          <table:table-cell table:style-name="Tabulka1.A2" office:value-type="string">
            <text:p text:style-name="P15">Pojmové schéma, </text:p>
            <text:p text:style-name="P15">otázky k daným pojmům, <text:span text:style-name="T17">dialog</text:span></text:p>
          </table:table-cell>
          <table:table-cell table:style-name="Tabulka1.E2" office:value-type="string">
            <text:p text:style-name="P15">Zopakování základních pojmů z rea<text:span text:style-name="T12">k</text:span>ční kinetiky – <text:span text:style-name="T17">Kimova hra.</text:span></text:p>
            <text:p text:style-name="P14">Ukázka výrobků a potravin „s enzymy“ - prací gel, zhnědlé jablko, wobenzym</text:p>
          </table:table-cell>
        </table:table-row>
        <table:table-row>
          <table:table-cell table:style-name="Tabulka1.A2" office:value-type="string">
            <text:p text:style-name="P15"><text:span text:style-name="T14">18</text:span> min</text:p>
          </table:table-cell>
          <table:table-cell table:style-name="Tabulka1.A2" office:value-type="string">
            <text:p text:style-name="P16">Enzymy - <text:span text:style-name="T17">biokatalyzátory, aktivační energie, vazba enzym substát.</text:span></text:p>
          </table:table-cell>
          <table:table-cell table:style-name="Tabulka1.A2" office:value-type="string">
            <text:p text:style-name="P15">Expozice, fixace</text:p>
          </table:table-cell>
          <table:table-cell table:style-name="Tabulka1.A2" office:value-type="string">
            <text:p text:style-name="P15">Výklad, kladení otázek - práce s grafy/pracovním listem – <text:span text:style-name="T19">individuální práce</text:span></text:p>
          </table:table-cell>
          <table:table-cell table:style-name="Tabulka1.E2" office:value-type="string">
            <text:p text:style-name="P16">Do pracovního listu si studenti zakreslují závislosti </text:p>
          </table:table-cell>
        </table:table-row>
        <table:table-row>
          <table:table-cell table:style-name="Tabulka1.A2" office:value-type="string">
            <text:p text:style-name="P15"><text:span text:style-name="T16">7</text:span> min</text:p>
          </table:table-cell>
          <table:table-cell table:style-name="Tabulka1.A2" office:value-type="string">
            <text:p text:style-name="P19">Třídění enzymů</text:p>
          </table:table-cell>
          <table:table-cell table:style-name="Tabulka1.A2" office:value-type="string">
            <text:p text:style-name="P15">Expozice, <text:span text:style-name="T15">fixace,</text:span> <text:span text:style-name="T13">aplikace</text:span></text:p>
          </table:table-cell>
          <table:table-cell table:style-name="Tabulka1.A2" office:value-type="string">
            <text:p text:style-name="P15">Výklad, <text:span text:style-name="T11">kladení otázek - </text:span>práce s pracovním listem</text:p>
          </table:table-cell>
          <table:table-cell table:style-name="Tabulka1.E2" office:value-type="string">
            <text:p text:style-name="P19">Na základě uvedených funkcí odvodit názvy tříd enzymů</text:p>
          </table:table-cell>
        </table:table-row>
        <text:soft-page-break/>
        <table:table-row>
          <table:table-cell table:style-name="Tabulka1.A2" office:value-type="string">
            <text:p text:style-name="P17"><text:span text:style-name="T17">5</text:span> min</text:p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7">Aplikace, <text:span text:style-name="T15">fixace,</text:span> <text:span text:style-name="T14">opakování</text:span></text:p>
          </table:table-cell>
          <table:table-cell table:style-name="Tabulka1.A2" office:value-type="string">
            <text:p text:style-name="P17">Skupinová práce - týmy</text:p>
          </table:table-cell>
          <table:table-cell table:style-name="Tabulka1.E2" office:value-type="string">
            <text:p text:style-name="P17">Uplatnění znalosti enzymů pro vysvětlení daných jevů (zhnědnutí banánu/jablka, hyperthermie, (ne)trávení <text:span text:style-name="T16">laktozy, </text:span>kynutí těsta</text:p>
          </table:table-cell>
        </table:table-row>
        <table:table-row>
          <table:table-cell table:style-name="Tabulka1.A2" office:value-type="string">
            <text:p text:style-name="P18">5 min</text:p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8">Opakování, fixace</text:p>
          </table:table-cell>
          <table:table-cell table:style-name="Tabulka1.A2" office:value-type="string">
            <text:p text:style-name="P12"/>
          </table:table-cell>
          <table:table-cell table:style-name="Tabulka1.E2" office:value-type="string">
            <text:p text:style-name="P12"/>
          </table:table-cell>
        </table:table-row>
      </table:table>
      <text:p text:style-name="P6"/>
      <text:p text:style-name="P6"/>
      <text:p text:style-name="P7">Pozn.: PPT je velmi okleštěna, použila jsem jen to, co bych při samotné vyučovací hodině nebyla <text:s text:c="2"/>schopna znázornit na tabuli. Při skutečné vyučovací hodině bych vycházela z PPT v kombinaci se zápisem na tabuli, a nikoliv ze záznamu toku mých myšlenek – viz příloha Enyzymy -příprava výkladu. </text:p>
      <text:p text:style-name="P7">Tímto bych chtěla poděkovat Veronice Volklové za nápad s rozvrhovou tabulkou hodiny, veškerý kredit putuje za ní, při přípravě jsem jednoduché rozstrukturování vyučovací hodiny velmi ocenil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23:19:41.090000000</meta:creation-date>
    <dc:date>2018-12-10T08:57:44.234000000</dc:date>
    <meta:editing-duration>PT3H22M32S</meta:editing-duration>
    <meta:editing-cycles>8</meta:editing-cycles>
    <meta:generator>LibreOffice/6.1.2.1$Windows_X86_64 LibreOffice_project/65905a128db06ba48db947242809d14d3f9a93fe</meta:generator>
    <meta:document-statistic meta:table-count="1" meta:image-count="0" meta:object-count="0" meta:page-count="2" meta:paragraph-count="52" meta:word-count="360" meta:character-count="2569" meta:non-whitespace-character-count="2255"/>
  </office:meta>
</office:document-meta>
</file>