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22000036962B38187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P1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weight="normal" style:font-weight-asian="normal" style:font-weight-complex="normal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2">
      <style:paragraph-properties fo:text-align="start" style:justify-single-word="false"/>
    </style:style>
    <style:style style:name="P28" style:family="paragraph" style:parent-style-name="Standard" style:list-style-name="L3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Standard" style:list-style-name="L4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list-style-name="L4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weight="normal" style:font-weight-asian="normal" style:font-weight-complex="normal"/>
    </style:style>
    <style:style style:name="P33" style:family="paragraph" style:parent-style-name="Text_20_body">
      <style:text-properties fo:font-weight="normal" style:font-weight-asian="normal" style:font-weight-complex="normal"/>
    </style:style>
    <style:style style:name="P3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cs" fo:country="CZ" fo:font-style="normal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pracovala: Ing. Ludmila Červinková</text:p>
      <text:p text:style-name="P1"/>
      <text:p text:style-name="P21">Téma: Sacharidy</text:p>
      <text:p text:style-name="P21"/>
      <text:p text:style-name="P1"><text:span text:style-name="T1">Časová dotace</text:span>: 3 vyučující hodiny</text:p>
      <text:p text:style-name="P1">Určeno pro žáky nižžších gymnázií</text:p>
      <text:p text:style-name="P1"/>
      <text:p text:style-name="P1">Nejsem si jistá, zda by žáci základní školy (pokud není přírodovědného zaměření) zvládli výuku v tomto rozsahu (vzorce, vznik glykosidické vazby) – prosím o názory pedagogů z praxe. Děkuji</text:p>
      <text:p text:style-name="P1"/>
      <text:list xml:id="list31323034" text:style-name="L1">
        <text:list-item>
          <text:p text:style-name="P26">vyučující hodina <text:span text:style-name="T3">(definice, složení sacharidů, dělení sacharidů dle struktury, monosacharidy-úvod)</text:span></text:p>
        </text:list-item>
      </text:list>
      <text:p text:style-name="P3"/>
      <text:p text:style-name="P7">Cíl hodiny: <text:span text:style-name="T3">Žáci vysvětlí pojem sacharidy, popíší strukturu molekuli sacharidů (mají karbonylovou a <text:s/>hydroxylové skupiny). Žáci dokáží objasnit princip fotosyntézy (na základě znalostí z biologie, případně objasnit při výuce). <text:s/>Žáci pojmenují monosacharidy dle funkční skupiny (aldózy, ketózy) a počtu uhlíků (triázy, pentázy, hexázy)</text:span></text:p>
      <text:p text:style-name="P4"/>
      <text:p text:style-name="P7">Časový rozvrh hodiny<text:span text:style-name="T3">: pozdrav, zápis do třídní knihy – 5 min</text:span></text:p>
      <text:p text:style-name="P4">zkoušení, opakování – 15 min </text:p>
      <text:p text:style-name="P4">výuka – 25 min</text:p>
      <text:p text:style-name="P4">pozn.: úvodní hodina sacharidů je obsahově asi nejrozsáhlejší, takže bych (dle úrovně třídy) vypustila zkoušení, případně opakování (opakovat se bude znovu po probrání cele kapitoly přírodní látky)</text:p>
      <text:p text:style-name="P4"/>
      <text:p text:style-name="P8"><text:s/>Vlastní výuka</text:p>
      <text:p text:style-name="P1">Sacharidy. Co to jsou sacharidy? Jsou to sloučeniny přírodní nebo jsou připraveny chemickou cestou (uměle)?</text:p>
      <text:p text:style-name="P1">Probíráme organickou chemii, část nazvanou přírodní látky. Jakého původu tedy budou sacharidy?</text:p>
      <text:p text:style-name="P1">(očekávám odpověď typu – organické látky nebo přírodní látky)</text:p>
      <text:p text:style-name="P1">pozn.: napsat na tabuli sumární vzorec glukozy <text:s/>C<text:span text:style-name="T5">6</text:span>H<text:span text:style-name="T5">12</text:span>O<text:span text:style-name="T5">6</text:span></text:p>
      <text:p text:style-name="P9">Z jakých atomů jsou sacharidy složeny?</text:p>
      <text:p text:style-name="P10">Snímek 1, 2</text:p>
      <text:p text:style-name="P9"><text:span text:style-name="T6">zápis do sešitu</text:span>: Sacharidy jsou organické sloučeniny složené z atomů uhlíku, vodíku a kyslíku.</text:p>
      <text:p text:style-name="P9"/>
      <text:p text:style-name="P6">Snímek 3</text:p>
      <text:p text:style-name="P1"><text:span text:style-name="T6">zápis do sešitu</text:span>: Dělění sacharidů – dle počtu molekul monosacharidů : monosacharidy -tvořeny jednou molekulou monosacharidu</text:p>
      <text:p text:style-name="P1">oligosacharidy<text:span text:style-name="T1"> – </text:span>2 až 10 molekul monosacharidů</text:p>
      <text:p text:style-name="Standard">polysacharidy – 10 a více molekul monosacharidů</text:p>
      <text:p text:style-name="Standard"/>
      <text:p text:style-name="Standard">Jak vznikají sacharidy? (místo odpovědi možno rovnou snímek 4)</text:p>
      <text:p text:style-name="P6">Snímek 4</text:p>
      <text:p text:style-name="P5">Co je to fotosyntéza? Podívejte se na rovnici fotosyntézy a řekněte mi jaké jsou vychozí látky a produkty fotosyntézy? Fotosyntéza je složena ze slov <text:s/>foto (světlo) a syntéza (vznik, tvorba). Takže již víme, že pro průběh fotosyntézy je třeba světlo (světelné záření) a CO<text:span text:style-name="T5">2. </text:span><text:s/>Dále víme, že při fotosyntéze vznikne nějaká sloučenina.My již víme, že to bude sacharid. Co je zdrojem světla (světelného záření) v přírodě? Kde se bere v přírodě oxid uhličitý? Fotosyntéza probíhá pouze v zelených rostlinách. Proč jsou rostliny zelené. Jakou látku obsahují? (chlorofyl).</text:p>
      <text:p text:style-name="P5">pozn.: tyto otázky jsou pouze ilustrativní, záleži na znalostech žáků. Pokud pro ně bude fotosyntéza známá, nemá smysl ji vysvětlovat. Možno připomenout jednoduchou animací.</text:p>
      <text:p text:style-name="P5"><text:a xlink:type="simple" xlink:href="http://celebrate.ls.no/Norsk/Animasjoner/NMfag/fotosyntesen.swf"/></text:p>
      <text:p text:style-name="P5"><text:soft-page-break/><text:a xlink:type="simple" xlink:href="http://celebrate.ls.no/Norsk/Animasjoner/NMfag/fotosyntesen.swf">http://celebrate.ls.no/Norsk/Animasjoner/NMfag/fotosyntesen.<text:line-break/>swf</text:a> </text:p>
      <text:p text:style-name="P12">zápis do sešitu: <text:span text:style-name="T10">Sacharidy se tvoří z oxidu uhličitého a vody účinkem slunečního záření v </text:span><text:span text:style-name="T10">přítomnosti biokatalyzátoru chlorofylu (zelené barvivo) v listech zelených rostlin složitými chemickými ději označovanými jako fotosyntéza.</text:span></text:p>
      <text:list xml:id="list31331225" text:style-name="L2">
        <text:list-header>
          <text:p text:style-name="P27"/>
        </text:list-header>
      </text:list>
      <text:p text:style-name="P5">Takže již víme co to jsou sacharidy, jakou mají strukturu, jak a kde vznikají a nyní si budeme již povídat o jednotlivých zástupcích sacharidů. Začneme těmi nejjednoduššími <text:s/>- monosacharidy.</text:p>
      <text:p text:style-name="P5"/>
      <text:p text:style-name="P7">Snímek 5</text:p>
      <text:p text:style-name="Standard">Upozornit, že obecně se sacharidy neoznačují jako cukry, ale pouze některé a to právě monosacharidy a ještě disacharidy. Disacharidy budeme probírat příští hodinu. </text:p>
      <text:p text:style-name="Standard">Proč se označují jako cukry? (protože jsou sladké)</text:p>
      <text:p text:style-name="P11">zápis do sešitu: <text:span text:style-name="T8">Monosacharidy patří mezi nejjednodušší sacharidy. Jsou tvořeny pouze jednou molekulou monosacharidu. Jsou to bezbarvé krystalické látky, rozpustné ve vodě. Pro sladkou chuť jsou nazývány cukry. Jsou opticky aktivní.</text:span></text:p>
      <text:p text:style-name="P18">Optickou aktivitu monosacharidů si vysvětlíme příští hodinu na konkrétním zástupci monosacharidů.</text:p>
      <text:p text:style-name="P18"/>
      <text:p text:style-name="P18">Monosacharidy dále dělíme podle funkční skupiny, kterou obsahují na aldózy a ketózy. </text:p>
      <text:p text:style-name="P18">Připomínají vám tyto názvy nějaké skupiny látek, které jsme již probírali? (aldehydy, ketony)</text:p>
      <text:p text:style-name="P19">Snímek 6</text:p>
      <text:p text:style-name="Standard">rozepsat na tabuli jednotlivé funkční skupiny z hlediska vazeb (mohou žáci)</text:p>
      <text:p text:style-name="P11">zápis do sešitu: <text:span text:style-name="T8">Monosacharidy se dále dělí aldózy (obsahují aldehydickou skupinu) a ketózy (obsahují ketoskupinu).</text:span></text:p>
      <text:p text:style-name="P18">pozn.: žáci si opíší z tabule a snímku 6 <text:s text:c="2"/>funkční skupiny</text:p>
      <text:p text:style-name="P18"><text:s/>Dále se monosacharidy dělí podle počtu uhlíků v molekule na triázy (3 uhlíky), tetrázy (4 uhlíky), pentázy, hexázy. (to samé zapsat do sešitu)</text:p>
      <text:p text:style-name="P18">Kolik uhlíků má pentáza, kolik hexáza?</text:p>
      <text:p text:style-name="P18"/>
      <text:p text:style-name="P18">Příští hodinu budeme pokračovat ve výuce sacharidů. Dokončíme monosacharidy a podíváme se na složitější sacharidy, konkrétně na disacharidy, na to, jak vznikají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31333017" text:style-name="L3">
        <text:list-item>
          <text:p text:style-name="P28"><text:soft-page-break/><text:span text:style-name="T8">vyučující hodina </text:span><text:span text:style-name="T10">(monosacharidy – zástupci, disacharidy –vznik disacharidů, glykosidická vazba)</text:span></text:p>
        </text:list-item>
      </text:list>
      <text:p text:style-name="P17">pozn.: Pokud nebude třeba vysvětlovat žákům pojem fotosyntéza, může se do první vyučovací hodiny zařadit ještě učivo glyceraldehyd.</text:p>
      <text:p text:style-name="P17"/>
      <text:p text:style-name="P13"><text:span text:style-name="T8">Cíl hodiny</text:span><text:span text:style-name="T10">: Žáci dokáží vysvětlit pojem optická aktivita na konkrétním monosacharidu. Vyjmenují nejdůležitější zástupce monosacharidů. Žáci pochopí a dokáží vysvětlit význam glukózy pro náš organismus. Vysvětlí pojem glykosidická vazba a tím i vznik disacharidů (polysacharidů) na konkrétním příkladu.</text:span></text:p>
      <text:p text:style-name="P7">Časový rozvrh hodiny<text:span text:style-name="T3">: pozdrav, zápis do třídní knihy – 5 min</text:span></text:p>
      <text:p text:style-name="P4">zkoušení, opakování – 15 min (pracovní list, kladené otázek, dle časových možností)</text:p>
      <text:p text:style-name="P17">výuka – 25 min</text:p>
      <text:p text:style-name="P16"/>
      <text:p text:style-name="P20">Vlastní výuka</text:p>
      <text:p text:style-name="P17">Dnešní hodinu budeme věnovat konkrétním zástupcům monosacharidů. Připomeneme si pojem optická aktivita (probíráno minulý rok). Dozvíme se, co to jsou disacharidy, jak vznikají, jejich charakteristické vlastnosti a něco o nejdůležitějších zástupcích disacharidů.</text:p>
      <text:p text:style-name="P17"/>
      <text:p text:style-name="P17">Nejdříve si dáme ještě rychlou opakovačku. (žáci se nehlásí, kdo ví, odpovídá).</text:p>
      <text:p text:style-name="P17">Kolik monosacharidových jednotek obsahují monosacharidy? Kolik disacharidy?</text:p>
      <text:p text:style-name="P17">Jakou funkční skupinu mají ketózy? Kolik uhlíků má hexóza? Při jakém biochemickém ději vznikají sacharidy? Jaké povahy jsou sacharidy? (organické) </text:p>
      <text:p text:style-name="P17">Pokud bude vědět pouze jeden žák, může dostat malou jedničku, případně + (případně může být ohodnocen nejaktivnější žák)</text:p>
      <text:p text:style-name="P17"/>
      <text:p text:style-name="P17">Nejjednodušším monosacharidem je glyceraldehyd. Jedná se o sladkou, bezbarvou, pevnou krystalickou <text:s/>látku, která je opticky aktivní.</text:p>
      <text:p text:style-name="P17">Co to znamená, že je opticky aktivní? Již jsme optickou aktivitu probírali minulý rok. Vzpomene si někdo? (odpověď neočekávám)</text:p>
      <text:p text:style-name="P6">Snímek 7</text:p>
      <text:p text:style-name="P1">Podívejte se na molekulu glyceraldehydu na obrázku.</text:p>
      <text:p text:style-name="P1">Jak se tyto dvě prostorové struktury glyceraldehydu od sebe liší?</text:p>
      <text:p text:style-name="P1">Chovají se jako vzor a obraz v zrcadle, jako pravá a levá ruka.</text:p>
      <text:p text:style-name="P1">My si společně odvodíme na základě tohoto prostorového obrázku strukturní vzorec glyceraldehydu. <text:s/>Jaké atomy jsou značeny červeně (kyslík), bíle (vodík) a šedivě (uhlík)?</text:p>
      <text:p text:style-name="P1">Postupně na tabuli odvodíme vzorec glyceraldehydu přepisem z prostorové struktury.</text:p>
      <text:p text:style-name="P1">Kolik uhlíků má glyceraldehyd (ukáži na obrázku) a jakou vazbou jsou spojeny? Jednoduchou, dvojnou, trojnou? </text:p>
      <text:p text:style-name="P1">Napíši pod sebe tři uhlíky spojené jednoduchou vazbou</text:p>
      <text:p text:style-name="P1">Takže už nyní můžeme říci, že se <text:s/>podle počtu uhlíků jedná o (doplní žáci) triázu a podle názvu se jedná o aldózu nebo ketózu?</text:p>
      <text:p text:style-name="P1">A tak pokračujeme dále</text:p>
      <text:p text:style-name="P1"><draw:frame draw:style-name="fr1" draw:name="obrázky1" text:anchor-type="paragraph" svg:width="11.389cm" svg:height="5.059cm" draw:z-index="0"><draw:image xlink:href="Pictures/2000000700006E22000036962B38187E.svm" xlink:type="simple" xlink:show="embed" xlink:actuate="onLoad"/></draw:frame></text:p>
      <text:p text:style-name="P1"><text:soft-page-break/>Označit a vysvětlit pojem chirální uhlík</text:p>
      <text:p text:style-name="P1">U opticky aktivních látek mohou vznikat dva izomery – označují se L a D. Liší se jak sami vidíte v poloze OH skupiny.</text:p>
      <text:p text:style-name="P14">zápis do sešitu: <text:span text:style-name="T8">Monosacharidy – zástupci (napíší si jako nadpis)</text:span></text:p>
      <text:p text:style-name="P15">pozn.</text:p>
      <text:p text:style-name="P14"><text:span text:style-name="T8">Glyceraldehyd - nejjednodušší monosacharid, se třemi a</text:span><text:span text:style-name="T4">tomy uhlíku</text:span><text:span text:style-name="T8"> <text:s/>v řetězci, takže jde o triózu. Jedná se o sladkou, bezbarvou, krystalickou pevnou látku.</text:span></text:p>
      <text:p text:style-name="P15"><text:s/>Je opticky aktivní, existuje ve dvou formách (L a D). Molekuly D-glyceraldehydu jsou zrcadlovým obrazem L – glyceraldehydu.</text:p>
      <text:p text:style-name="P1">Žáci si opíší strukturní vzorce D a L glyceraldehydu.</text:p>
      <text:p text:style-name="P1"/>
      <text:p text:style-name="P1">pozn.: na tabuli napíši nadpis monosacharidy a pod ně bubu postupně psát jednotlivé zástupce</text:p>
      <text:p text:style-name="P1"/>
      <text:p text:style-name="P1">Mezi další zástupce monosacharidů patří glukóza. Glukóza je velice významná látka pro lidský organismus, pro existenci organismu je nezbytná. Je to nejrychlejší zdroj energie při pohybové aktivitě, <text:s/>např. při sportu. <text:s/>V čistém stavu je to bílá, krystalická látka sladké chuti. V přírodě je to hlavní produkt fotosyntézy a vyskytuje se jako stavební kámen různých oligosacharidů a polysacharidů.</text:p>
      <text:p text:style-name="P6">Snímek 8</text:p>
      <text:p text:style-name="P1">Je obsažena ve všech sladkých plodech, zejména <text:s/>v hroznovém víně, proto se označuje jako hroznový cukr.</text:p>
      <text:p text:style-name="P1">Glukóza se nezpracovává v žaludku, ale přechází přímo do krve.</text:p>
      <text:p text:style-name="P1">Víte, jak se jmenuje nemoc spojená s kolísáním obsahu glukózy v krvi člověka? (diabetes, cukrovka)</text:p>
      <text:p text:style-name="P1">Čím se cukrovka léčí? (insulin) Ví někdo co je to za látku? (asi nebudou vědět)</text:p>
      <text:p text:style-name="P1">Insulin je hormon, který znižuje hladinu glukózy v krvi.</text:p>
      <text:p text:style-name="P1">Dále se glukóza používá v lékařství. Věděl by někdo, k čemu? Byl někdo v nemocnici a dostával infuzi (umělou výživu)? Pokud ano, tak jste dostávali právě glukózu.</text:p>
      <text:p text:style-name="P6">Snímek 9</text:p>
      <text:p text:style-name="P1">Sacharidy se obecně vyskytují ve dvou formách – cyklické a acyklické, jak vidíte na snímku. V přírodě dávají sacharidy přednost cyklické formě. Vy tyto vzorce nemusíte znát, budu pouze chtít sumární vzorec glukózy </text:p>
      <text:p text:style-name="P1">pozn.: budu chtít pouze sumární vzorec, ale pro vysvětlení vzniku disacharidů je podle mě třeba žáky seznámit i s cyklickou formou vzorce</text:p>
      <text:p text:style-name="P1">napsat vzorec glukózy na tabuli</text:p>
      <text:p text:style-name="P1">Když se podíváte na acyklickou formu glukózy, co jste schopni o ni říci (aldóza, hexóza)</text:p>
      <text:p text:style-name="P1"><text:span text:style-name="T6">zápis do sešitu: </text:span><text:span text:style-name="T8">Glukóza (hroznový cukr) – monosacharid nezbytný pro lidský organismus (zdroj okamžité energie)</text:span></text:p>
      <text:p text:style-name="P15"><text:tab/><text:tab/><text:tab/><text:tab/><text:tab/> <text:s text:c="6"/>- ve všech sladkých plodech</text:p>
      <text:p text:style-name="P15"><text:s/>-hlavní produkt fotosyntézy a stavební kámen oligo a polysacharidů</text:p>
      <text:p text:style-name="P15">-u člověka obsažena <text:s/>v krvi (spojována s nemocí zvanou cukrovka)</text:p>
      <text:p text:style-name="P15">-v lékařství jako umělá výživa</text:p>
      <text:p text:style-name="P15">- je to aldóza</text:p>
      <text:p text:style-name="P15"/>
      <text:p text:style-name="P15">Pokud bude výuka probíhat ve specializované učebně (nutný kahan) a <text:s/>bude čas, zařadit laboratorní pokus „Důkaz glukózy v přírodních látkách“. Jinak v rámci laboratorního cvičení (semináře), kde se <text:s/>může rozšířit učivo ještě např. o tom, že glukóza je v krvi hormonálně regulována,........ viz.: pozn.:</text:p>
      <text:p text:style-name="P15"/>
      <text:p text:style-name="P6">Důkaz glukozy v přírodních látkách<text:span text:style-name="T3"> (v rámci laboratorního cvičení nebo <text:s/>při hodině, která probíhá ve specializované učebně a je dostatek času)</text:span></text:p>
      <text:p text:style-name="P1">zkumavka, roztok ovocné šťávy nebo medu, sraženina hydroxidu mědnatého (připravíme smícháním roztoků modré skalice a hydroxidu sodného)</text:p>
      <text:p text:style-name="P1"><text:soft-page-break/>Do zkumavky se dá stejný objem roztoku ovocné šťávy a sraženiny hydroxidu mědnatého a směs povaříme. Přítomnost glukozy se projeví vznikem oranžového zabarvení (oranžové zabarvení – oranžový oxid mědnatý, to je důkaz toho, že glukoza obsahuje charakteristickou skupinu, která se snadno oxiduje – karbonylovou skupinu)</text:p>
      <text:p text:style-name="P1"/>
      <text:p text:style-name="P1"><text:span text:style-name="T11">pozn.: Pro organismus je důležité uchovávat stálou hladinu glukózy v krvi. Pokud se hladina změní, tělo pomocí hormonů začne pracovat na obnově normální hodnoty glukózy v krvi. Těmito hormony jsou </text:span><text:span text:style-name="Strong_20_Emphasis"><text:span text:style-name="T11">insulin a glukagon</text:span></text:span><text:span text:style-name="T11">. Oba jsou vyráběny ve slinivce břišní. Insulin snižuje hladinu glukózy v krví tím, že usnadňuje vstup glukózy do buněk, do tkání, či působí na glukózu tak, aby se ukládala do glykogenu (škrob) či triacylglycerolů (tuk). Insulin má i jiné důležité funkce v organismu. Glukagon je hormon, který má opačné účinky než insulin. Pod jeho vlivem se hladina glukózy v krvi zvyšuje, protože je štěpen zásobní škrob glykogen a stimuluje výrobu glukózy i z jiných zdrojů, převážně v játrech. Pokud se hladina glukózy v krvi zvýší, např. po jídle, zvýší se vylučování insulinu a ten začne pracovat. Další možností, jak zbavit organismus přebytečné glukózy, je vyloučit ji močí. </text:span></text:p>
      <text:p text:style-name="Standard"><text:a xlink:type="simple" xlink:href="http://laborator.vitalion.cz/glukoza/"><text:span text:style-name="T12">http://laborator.vitalion.cz/glukoza/</text:span></text:a></text:p>
      <text:p text:style-name="Text_20_body"><text:span text:style-name="T12">Diabetes česky cukrovka je souhrnný název pro skupinu chronických onemocnění, která se projevují poruchou metabolismu </text:span><text:a xlink:type="simple" xlink:href="http://cs.wikipedia.org/wiki/Sacharid"><text:span text:style-name="T12">s</text:span></text:a><text:span text:style-name="T12">acharidů. </text:span><text:span text:style-name="T11">Cukrovka se léčí </text:span><text:a xlink:type="simple" xlink:href="http://cs.wikipedia.org/wiki/Inzulin"><text:span text:style-name="T11">i</text:span></text:a><text:span text:style-name="T11">nzulinem, což je hormon bílkovinné povahy, který umožňuje glukóze obsažené v krvi vstup do buněk. V buňkách je glukoza štěpena na jednodušší látky, přičemž se uvolňuje energie. Proto je hlavním projevem diabetu zvýšená koncentrace glukózy v krvi a nedostatek energie. </text:span></text:p>
      <text:p text:style-name="P22"><text:a xlink:type="simple" xlink:href="http://cs.wikipedia.org/wiki/Diabetes_mellitus"><text:span text:style-name="T11">http://cs.wikipedia.org/wiki/Diabetes_mellitus</text:span></text:a></text:p>
      <text:p text:style-name="P1"/>
      <text:p text:style-name="P1">Mezi další významné zástupce monosacharidů patří fruktóza</text:p>
      <text:p text:style-name="P6">Snímek 10, 11</text:p>
      <text:p text:style-name="P1">Jistě jste si všimli, že glukóza a fruktóza mají stejný sumární vzorec? V čem se liší? (ketóza)</text:p>
      <text:p text:style-name="P14">zápis do sešitu: <text:span text:style-name="T8">opis ze snímku</text:span></text:p>
      <text:p text:style-name="P15"/>
      <text:p text:style-name="P15">Příští hodinu budeme probírat disacharidy, jejich vznik, nejdůležitější zástupce. Dále si povíme něco o polysacharidech a jaký význam mají sacharidy v přírodě a jaký pro člověk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1334588" text:style-name="L4">
        <text:list-item>
          <text:p text:style-name="P29"><text:soft-page-break/><text:span text:style-name="T8">vyučovací hodina </text:span><text:span text:style-name="T10">(dokončení učiva disacharidů – zástupci, polysacharidy, zdroje a význam sacharidů)</text:span></text:p>
        </text:list-item>
        <text:list-item>
          <text:p text:style-name="P31"/>
        </text:list-item>
      </text:list>
      <text:p text:style-name="P7">Časový rozvrh hodiny<text:span text:style-name="T3">: pozdrav, zápis do třídní knihy – 5 min</text:span></text:p>
      <text:p text:style-name="P4">zkoušení, opakování – 15 min (pracovní list)</text:p>
      <text:p text:style-name="P17">výuka – 25 min</text:p>
      <text:p text:style-name="P14"><text:span text:style-name="T9">Cíl hodiny</text:span><text:span text:style-name="T8">:Žáci vysvětlí tvorbu glykosidické vazby a tím i vznik disacharidů (polysacharidů) na konkrétním příkladu. Vyjmenují konkrétní zástupce disacharidů, polysacharidů. Objasní význam sacharidů pro lidský organismus.</text:span></text:p>
      <text:p text:style-name="P15"/>
      <text:p text:style-name="P19">Vlastní výuka</text:p>
      <text:p text:style-name="P1">Takže tím jsme dokončili učivo o monosacharidech a nyní se vrhneme na složitější sacharidy.</text:p>
      <text:p text:style-name="P1"><text:s/>Složitější sacharidy jsou vytvořeny z více molekul monosacharidů. </text:p>
      <text:p text:style-name="P6">Snímek 12</text:p>
      <text:p text:style-name="P1">Z kolika molekul monosacharidů jsou vytvořeny disacharidy? Jak jsou molekuli spojeny? (nějakou vazbou)</text:p>
      <text:p text:style-name="Standard">Molekuli monosacharidů jsou spojeny glykosidickou vazbou. My si vysvětlíme vznik glykosidické vazby na disacharidu <text:s/>sacharóza</text:p>
      <text:p text:style-name="P6">Snímek 13</text:p>
      <text:p text:style-name="P1"><text:s/>Pro lepší názornost překreslím na tabuli.</text:p>
      <text:p text:style-name="P1">Glykosidická vazba vzniká mezi hydroxylovou <text:span text:style-name="T8">skupinou jednoho monosacharidu a hydroxylovou (poloacetálovou) OH skupinou druhého monosacharidu.</text:span></text:p>
      <text:p text:style-name="P1">a poloacetálovou skupinou.</text:p>
      <text:p text:style-name="P1">pozn:. Vyznačit OPH skupiny na tabuli</text:p>
      <text:p text:style-name="P1">Jaká sloučenina se odštěpí při vzniku glykosidické vazby? (voda)</text:p>
      <text:p text:style-name="P14">zápis do sešitu: <text:span text:style-name="T8">Složitější sacharidy vznikají spojením více molekul monosacharidů glykosidickou vazbou za odštěpení molekul vody. Vazba vzniká mezi hydroxylovou skupinou jednoho monosacharidu a hydroxylovou (poloacetálovou) OH skupinou druhého monosacharidu.</text:span></text:p>
      <text:p text:style-name="P15"/>
      <text:p text:style-name="P15">Mezi nejdůležitější zástupce patří sacharóza, laktóza a maltóza</text:p>
      <text:p text:style-name="P15">pozn.: napíši na tabuli </text:p>
      <text:p text:style-name="P19">Snímek 14</text:p>
      <text:p text:style-name="P15">Ví někdo, co je to cukrová třtina, kde se pěstuje?</text:p>
      <text:p text:style-name="P15">Cukrová třtina je <text:s/>tráva dosahující výšky až 6 m. Pochází pravděpodobně z Indie a v současnosti se pěstuje v tropických oblastech Asie a Latinské Ameriky. Největším producentem cukrové třtiny je Brazílie.</text:p>
      <text:p text:style-name="P19">Snímek 15</text:p>
      <text:p text:style-name="P1"><text:span text:style-name="T6">zápis do sešitu</text:span>: <text:s/>Disacharidy – nadpis</text:p>
      <text:p text:style-name="P1">opis ze snímků 14, 15</text:p>
      <text:p text:style-name="P1"><text:s/></text:p>
      <text:p text:style-name="P1">Poslední skupinu sacharidů tvoří polysacharidy. Kolika monosacharidovými jenotkami jsou tvořeny polysacharidy?</text:p>
      <text:p text:style-name="P6">Snímek 16</text:p>
      <text:p text:style-name="P1">Upozornit, že polysacharidy již nepatří mezi cukry.</text:p>
      <text:p text:style-name="P14">zápis do sešitu. <text:span text:style-name="T8">Polysacharidy - nadpis</text:span></text:p>
      <text:p text:style-name="P15">Polysacharidy jsou tvořeny 10 a více polysacharidovými jednotkami. Obvykle jsou nerozpustné ve vodě. Neřadí se mezi cukry.</text:p>
      <text:p text:style-name="P15"/>
      <text:p text:style-name="P15">Jaká látka je obsažena v bramborách? Jaké plodiny ještě obsahují škrob? (rýže, obiloviny)</text:p>
      <text:p text:style-name="P15">Jaká plodina obsahuje nejvíce škrobu?</text:p>
      <text:p text:style-name="P22">Brambory, rýže nebo obiloviny. Žáci mohou tipovat.</text:p>
      <text:p text:style-name="P22">pozn.: plodiny napsat na tabuli <text:s/>a ke každé napsat počet žáků dle toho, jak tipovali</text:p>
      <text:p text:style-name="P22"><text:soft-page-break/>Nejvíce škrobu obsahuje ryže (asi 78%), obiloviny (51%) a brambory (16%)</text:p>
      <text:p text:style-name="P23">Snímek 17</text:p>
      <text:p text:style-name="P22">Kromě škorbu se mezi polysacharidy řadí glykogen, označovaný jako živočišný polysacharid. Je to jediný sacharid, který se může ukládat jako zásobní látka a dle potřeby využívat organismem jako zdroj energie.</text:p>
      <text:p text:style-name="P23">Snímek 18</text:p>
      <text:p text:style-name="P23">Celuloza<text:span text:style-name="T3"> je stavební látkou rostlin. Má podobné složení jako škrob, avšak mnohem větší molekuly. Není pro člověka stravitelná. Je to surovina pro výrobu papíru, umělého hedvábí.</text:span></text:p>
      <text:p text:style-name="P24"><text:span text:style-name="T3">zápis do sešitu: </text:span><text:span text:style-name="T10">opis snímků 17,18</text:span></text:p>
      <text:p text:style-name="P22">Do výuky se může zařadit laboratorní práce na důkaz škrobu.</text:p>
      <text:p text:style-name="Text_20_body"><text:span text:style-name="T3"><text:s/></text:span><text:span text:style-name="T1">Důkaz škrobu</text:span><text:span text:style-name="T3"> </text:span></text:p>
      <text:p text:style-name="P22">Na překrojenou bramboru kápneme roztok jodu. Modré zabarvení dokazuje přítomnost škrobu v bramborách. Můžeme provést srovnávací pokus přímo s roztokem škrobu.</text:p>
      <text:p text:style-name="P22">pozn.: polovině třídě dát plátek brambory (stačí plátek do lavice)</text:p>
      <text:p text:style-name="P22">druhé polovině dát roztok škrobu</text:p>
      <text:p text:style-name="P22"><text:s/>Jaké jsou zdroje sacharidů? Vzpomeňte si na jednotlivé zástupce sacharidů, v jakých látkách jsou obsaženy?</text:p>
      <text:p text:style-name="P23">Snímek 19</text:p>
      <text:p text:style-name="Text_20_body"><text:span text:style-name="T7">zápis do sešitu:</text:span><text:span text:style-name="T3"> opis snímku 19</text:span></text:p>
      <text:p text:style-name="P22">Jaký je význam sacharidů pro náš organismus? K čemu je potřebujeme? (zdroj energie)</text:p>
      <text:p text:style-name="P23">Snímek 20</text:p>
      <text:p text:style-name="P22">Sacharidy slouží jako jediný zdroj energie pro náš organismus. Monosacharidy poskytují okamžitý zdroj energie. Organismus tolik energie nevyužije najednou a uloží ji ve formě tuků jako zásobní látku. Proto by se monosacharidy (zejména ovoce) <text:s/>měli konzumovat po fyzické námaze, kdy má organismus nedostatek energie. Disacharidy a polysacharidy se musí nejprve rozložit na monosacharidy, které umí organismus využít. Při štěpení složitějších sacharidů se uvolňuije energie postupně a je schopna se ukládat ve formě glykogenu do svalů, jater. Toho využívají sportovci (nárůst svalové hmoty) </text:p>
      <text:p text:style-name="P22"><text:span text:style-name="T6">zápis do sešitu</text:span>: opis nímku 20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style:font-name="Comic Sans MS" fo:font-size="10pt" fo:font-weight="bold" style:font-size-asian="10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Červinková</meta:initial-creator>
    <meta:creation-date>2011-05-31T17:07:48.20</meta:creation-date>
    <meta:generator>OpenOffice.org/3.2$Win32 OpenOffice.org_project/320m19$Build-9505</meta:generator>
    <dc:date>2011-06-05T11:21:45.78</dc:date>
    <dc:creator>Ludmila Červinková</dc:creator>
    <meta:editing-duration>PT10H26M39S</meta:editing-duration>
    <meta:editing-cycles>34</meta:editing-cycles>
    <meta:printed-by>Ludmila Červinková</meta:printed-by>
    <meta:print-date>2011-06-05T10:04:14.68</meta:print-date>
    <meta:document-statistic meta:table-count="0" meta:image-count="1" meta:object-count="0" meta:page-count="7" meta:paragraph-count="162" meta:word-count="2312" meta:character-count="15939"/>
  </office:meta>
</office:document-meta>
</file>